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style:font-name="Lucida Handwriting"/>
    </style:style>
    <style:style style:name="T3" style:family="text">
      <style:text-properties style:font-name="Lucida Handwriting" fo:font-size="12pt" style:font-size-asian="12pt" style:font-size-complex="12pt"/>
    </style:style>
    <style:style style:name="T4" style:family="text">
      <style:text-properties style:text-position="sub 80%"/>
    </style:style>
    <style:style style:name="gr1" style:family="graphic">
      <style:graphic-properties draw:stroke="solid" svg:stroke-width="0.0201in" svg:stroke-color="#000000" draw:marker-start="" draw:marker-start-width="0.15in" draw:marker-start-center="false" draw:marker-end="" draw:marker-end-width="0.15in" draw:marker-end-center="false" draw:fill="solid" draw:fill-color="#ffffff" draw:textarea-horizontal-align="center" draw:textarea-vertical-align="middle" fo:padding-top="0.0598in" fo:padding-bottom="0.0598in" fo:padding-left="0.1083in" fo:padding-right="0.1083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path text:anchor-type="paragraph" draw:z-index="0" draw:style-name="gr1" draw:text-style-name="P1" svg:width="0.0807in" svg:height="0.1622in" svg:x="0.3681in" svg:y="0.0209in" svg:viewBox="0 0 206 413" svg:d="m103 310c-57 0-103-47-103-104s46-103 103-103 103 47 103 103-46 104-103 104zm0-310c0 137 0 275 0 413 0-138 0-276 0-413z"><text:p/></draw:path>Flux <text:s text:c="4"/>phi<text:tab/><text:tab/>(~current)</text:p>
      <text:p text:style-name="Standard"><text:tab/>Magnetic Lines of Force </text:p>
      <text:p text:style-name="Standard"><text:tab/>Mx (maxwell) one line of force<text:tab/>cgs</text:p>
      <text:p text:style-name="Standard"><text:tab/>Wb (weber) 10<text:span text:style-name="T1">8</text:span> lines of force<text:tab/>mks</text:p>
      <text:p text:style-name="Standard"><text:tab/><text:span text:style-name="T3">u</text:span>Wb (microweber) 100 lines of force</text:p>
      <text:p text:style-name="Standard"/>
      <text:p text:style-name="Standard">Flux Density B<text:tab/>(~current)</text:p>
      <text:p text:style-name="Standard"><text:tab/>Lines of Force per Area</text:p>
      <text:p text:style-name="Standard"><text:tab/>Mx/cm<text:span text:style-name="T1">2</text:span> = G (gauss)<text:tab/><text:tab/>cgs</text:p>
      <text:p text:style-name="Standard"><text:tab/>Wb/m<text:span text:style-name="T1">2</text:span> = T (tesla)<text:tab/><text:tab/>mks</text:p>
      <text:p text:style-name="Standard"/>
      <text:p text:style-name="Standard">Reluctance <text:span text:style-name="T2">R</text:span></text:p>
      <text:p text:style-name="Standard"><text:tab/>Resistance to flow of Flux or Flux Density</text:p>
      <text:p text:style-name="Standard"><text:tab/>Like Resistance</text:p>
      <text:p text:style-name="Standard"><text:tab/>H/<text:span text:style-name="T2">R</text:span> = B</text:p>
      <text:p text:style-name="Standard"><text:tab/>Field Strength/Reluctance = Flux Density</text:p>
      <text:p text:style-name="Standard"><draw:path text:anchor-type="paragraph" draw:z-index="1" draw:style-name="gr1" draw:text-style-name="P1" svg:width="0.0807in" svg:height="0.1622in" svg:x="1.1807in" svg:y="0.0362in" svg:viewBox="0 0 206 413" svg:d="m103 310c-57 0-103-47-103-104s46-103 103-103 103 47 103 103-46 104-103 104zm0-310c0 137 0 275 0 413 0-138 0-276 0-413z"><text:p/></draw:path><text:tab/>mmf/<text:span text:style-name="T2">R</text:span> = </text:p>
      <text:p text:style-name="Standard"><text:tab/>Field/Reluctance = Flux</text:p>
      <text:p text:style-name="Standard"/>
      <text:p text:style-name="Standard">Permeability <text:span text:style-name="T2">u</text:span></text:p>
      <text:p text:style-name="Standard"><text:tab/>Acceptance to flow of Flux or Flux Density</text:p>
      <text:p text:style-name="Standard"><text:tab/>Like Conductance</text:p>
      <text:p text:style-name="Standard"><text:tab/>H *<text:span text:style-name="T2">u</text:span> = B</text:p>
      <text:p text:style-name="Standard"><text:tab/>Field Strength * Permeability =Flux Density</text:p>
      <text:p text:style-name="Standard"><draw:path text:anchor-type="paragraph" draw:z-index="2" draw:style-name="gr1" draw:text-style-name="P1" svg:width="0.0807in" svg:height="0.1622in" svg:x="1.2689in" svg:y="0.0362in" svg:viewBox="0 0 206 413" svg:d="m103 310c-57 0-103-47-103-104s46-103 103-103 103 47 103 103-46 104-103 104zm0-310c0 137 0 275 0 413 0-138 0-276 0-413z"><text:p/></draw:path><text:tab/>mmf *<text:span text:style-name="T2">u</text:span> = </text:p>
      <text:p text:style-name="Standard"><text:tab/>Field * Permeability = Flux</text:p>
      <text:p text:style-name="Standard"/>
      <text:p text:style-name="Standard">Relative Permeability <text:span text:style-name="T2">u</text:span><text:span text:style-name="T4">r</text:span> for SI units Tesla, At/m</text:p>
      <text:p text:style-name="Standard"><text:tab/><text:span text:style-name="T2">u</text:span><text:span text:style-name="T4">r</text:span> * 1.26*10<text:span text:style-name="T1">-6</text:span> = <text:span text:style-name="T2">u</text:span></text:p>
      <text:p text:style-name="Standard"><text:tab/>H * <text:span text:style-name="T2">u</text:span><text:span text:style-name="T4">r</text:span> * 1.26*10<text:span text:style-name="T1">-6</text:span> = B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ield mmf (MagnetoMotive Force)<text:tab/>(~voltage)</text:p>
      <text:p text:style-name="Standard"><text:tab/>A*t (amps times turns)<text:tab/>mks</text:p>
      <text:p text:style-name="Standard"><text:tab/>Gb (gilbert)<text:tab/><text:tab/><text:tab/>cgs</text:p>
      <text:p text:style-name="Standard"><text:tab/>1At = 1.26Gb = (4pi/10)Gb</text:p>
      <text:p text:style-name="Standard"/>
      <text:p text:style-name="Standard"/>
      <text:p text:style-name="Standard">Field Strength H<text:tab/>(~voltage)</text:p>
      <text:p text:style-name="Standard"><text:tab/>A*t/meter<text:tab/><text:tab/><text:tab/>mks</text:p>
      <text:p text:style-name="Standard"><text:tab/>Gb/cm = Oe (oersted)<text:tab/><text:tab/>cgs</text:p>
      <text:p text:style-name="Standard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teven Greenfield</meta:initial-creator>
    <meta:creation-date>2008-04-02T12:17:39</meta:creation-date>
    <dc:creator>Steve Greenfield</dc:creator>
    <dc:date>2008-10-03T10:41:45</dc:date>
    <meta:printed-by>Steve Greenfield</meta:printed-by>
    <meta:print-date>2008-10-03T10:40:54</meta:print-date>
    <meta:editing-cycles>10</meta:editing-cycles>
    <meta:editing-duration>PT4H56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148" meta:character-count="843"/>
  </office:meta>
</office:document-meta>
</file>